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12 Buurtfeest Julianakwartier d.d. 19 september 2021 aan de Berg en Boschweg 3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</text:p>
            <text:p text:style-name="tussenkopcur">Datum vergunning:  9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12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2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2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12 Buurtfeest Julianakwartier d.d. 19 september 2021 aan de Berg en Boschweg 31 in Apeldoo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20</meta:user-defined>
    <meta:user-defined meta:name="OVERHEIDop.GmbID/DC.identifier">gmb-2021-313120</meta:user-defined>
    <meta:user-defined meta:name="OVERHEIDop.versieInformatie"/>
  </office:meta>
</office:document-meta>
</file>