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ntheffing berijden strand</text:p>
      <text:section text:name="zakelijke-mededeling_id1-3-2" text:style-name="zakelijke-mededeling">
        <text:section text:name="zakelijke-mededeling-tekst_id1-3-2-1" text:style-name="zakelijke-mededeling-tekst">
          <text:section text:name="tekst_id1-3-2-1-1" text:style-name="tekst">
            <text:p text:style-name="common-al">Op 9 september 2021 is, op basis van artikel 5.45 van de Algemene plaatselijke verordening (APV), een ontheffing verleend voor het berijden van het strand met 10 voertuigen ter ondersteuning en begeleiding van het kite-evenement Hoek tot Helder. </text:p>
            <text:p text:style-name="common-al">Het evenement Hoek tot Helder vindt afhankelijk van de wind op één enkele dag binnen het ‘windraam’ tussen 6 september en 7 november 2021 plaats.</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311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1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1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Ontheffing berijden strand</meta:user-defined>
    <meta:user-defined meta:name="DCTERMS.W3CDTF/DCTERMS.available">2021-09-13</meta:user-defined>
    <meta:user-defined meta:name="DCTERMS.W3CDTF/OVERHEIDop.jaargang">2021</meta:user-defined>
    <meta:user-defined meta:name="OVERHEIDop.publicationIssue">313118</meta:user-defined>
    <meta:user-defined meta:name="OVERHEIDop.GmbID/DC.identifier">gmb-2021-313118</meta:user-defined>
    <meta:user-defined meta:name="OVERHEIDop.versieInformatie"/>
  </office:meta>
</office:document-meta>
</file>