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weilandweg naast huisnummer 5 (VZV00 L 3680) in Vriezenveen ,plaatsen van een keet ten behoeve van tijdelijke huisvesting, ontvangen op 09-09-2021, zaaknummer 1700ESUITE4506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rweilandweg naast huisnummer 5 (VZV00 L 3680) in Vriezenveen, naast Westerweilandweg 5 (VZV00L3780) in Vriezenveen []</text:p>
            <text:p text:style-name="common-al">Project: plaatsen van een keet ten behoeve van tijdelijke huisvesting</text:p>
            <text:p text:style-name="common-al">Ingekomen: 09-09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11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50692021</meta:user-defined>
    <meta:user-defined meta:name="DCTERMS.abstract">plaatsen van een keet ten behoeve van tijdelijke huisvesting</meta:user-defined>
    <dc:language>nl</dc:language>
    <meta:user-defined meta:name="OVERHEIDop.locatietype/OVERHEIDop.gebiedsmarkering">Punt</meta:user-defined>
    <meta:user-defined meta:name="DC.title">Gemeente Twenterand - aanvraag omgevingsvergunning, Westerweilandweg naast huisnummer 5 (VZV00 L 3680) in Vriezenveen ,plaatsen van een keet ten behoeve van tijdelijke huisvesting, ontvangen op 09-09-2021, zaaknummer 1700ESUITE45069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3114</meta:user-defined>
    <meta:user-defined meta:name="OVERHEIDop.GmbID/DC.identifier">gmb-2021-313114</meta:user-defined>
    <meta:user-defined meta:name="OVERHEIDop.versieInformatie"/>
  </office:meta>
</office:document-meta>
</file>