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123 Movienights at the Museum d.d. 22 t/m 25 september 2021 op het stallenplein van Paleis Het Loo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ilmvertoningen  </text:p>
            <text:p text:style-name="tussenkopcur">Datum vergunning:  9 sept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11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1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1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1/67123 Movienights at the Museum d.d. 22 t/m 25 september 2021 op het stallenplein van Paleis Het Loo in Apeldoor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113</meta:user-defined>
    <meta:user-defined meta:name="OVERHEIDop.GmbID/DC.identifier">gmb-2021-313113</meta:user-defined>
    <meta:user-defined meta:name="OVERHEIDop.versieInformatie"/>
  </office:meta>
</office:document-meta>
</file>