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gingsplan 'Balbian Versterlaan 4'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ontwerpwijzgingsplan 'Balbian Versterlaan 4' voorziet in het juridisch-planologisch mogelijk maken van één appartement op de eerste verdieping en het deels vergroten van de tweede verdieping ten behoeve van de toe te voegen woning op het perceel aan Balbian Versterlaan 4 in Oisterwijk;</text:p>
            <text:p text:style-name="common-al"/>
            <text:p text:style-name="common-al">
            <text:span text:style-name="nadrukvet">Zakelijke beschrijving anterieure overeenkomst </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ter inzage.</text:p>
            <text:p text:style-name="common-al"/>
            <text:p text:style-name="common-al">
            <text:span text:style-name="nadrukvet">Ter inzage ontwerpwijzigingsplan</text:span>
          </text:p>
            <text:p text:style-name="common-al"> Op 7 september 2021 heeft het college besloten om het ontwerpwijzigingsplan 'Balbian Versterlaan 4' [NL.IMRO.WPBalbianVersterln4-ON01] ter inzage te leggen. Het ontwerpwijzigingsplan ligt met ingang van 17 september 2021 tot en met 28 oktober 2021 gedurende 6 weken ter inzage. het ontwerpwijzigingsplan en de bijbehorende stukken kunt u inzien:</text:p>
            <text:p text:style-name="common-al"> • op de landelijke website www.ruimtelijkeplannen.nl </text:p>
            <text:p text:style-name="common-al">• op oisterwijk.nl/bestemmingsplannen ziet u de directe link naar het ontwerpwijzigingsplan op ruimtelijkeplannen.nl </text:p>
            <text:p text:style-name="common-al">• bij de centrale publieksbalie op het gemeentekantoor van Oisterwijk,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Als u een toelichting wilt van een medewerker, dan kunt u dit aangegeven bij het maken van een afspraak.</text:p>
            <text:p text:style-name="common-al"/>
            <text:p text:style-name="common-al"> De zakelijke beschrijving van de overeenkomst is alleen op afspraak in te zien op het gemeentekantoor</text:p>
            <text:p text:style-name="common-al"/>
            <text:p text:style-name="common-al">
            <text:span text:style-name="nadrukvet">Indienen zienswijze </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Meer informatie Voor meer informatie kunt u terecht bij de behandelend ambtenaar, te bereiken via telefoonnummer (013) 529 13 11.</text:p>
            <text:p text:style-name="common-al"/>
            <text:p text:style-name="common-al">
            <text:span text:style-name="nadrukvet">Meer informatie</text:span>
          </text:p>
            <text:p text:style-name="last-al"> 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11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1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BalbianVerstrln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gingsplan 'Balbian Versterlaan 4' gemeente Oisterwijk</meta:user-defined>
    <meta:user-defined meta:name="DCTERMS.W3CDTF/DCTERMS.available">2021-09-15</meta:user-defined>
    <meta:user-defined meta:name="DCTERMS.W3CDTF/OVERHEIDop.jaargang">2021</meta:user-defined>
    <meta:user-defined meta:name="OVERHEIDop.publicationIssue">313111</meta:user-defined>
    <meta:user-defined meta:name="OVERHEIDop.GmbID/DC.identifier">gmb-2021-313111</meta:user-defined>
    <meta:user-defined meta:name="OVERHEIDop.versieInformatie"/>
  </office:meta>
</office:document-meta>
</file>