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ppen 3 bomen met tondelzwam, Kreitweg 1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reitweg 1 Haaren</text:span>, kappen 3 bomen met tondelzwam. Dossiernummer 2021-0848, ingediend op 07-09-2021 (Activiteit; Kapp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3102</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102</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102</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gevraagde omgevingsvergunning, kappen 3 bomen met tondelzwam, Kreitweg 1 Haaren</meta:user-defined>
    <meta:user-defined meta:name="DCTERMS.W3CDTF/DCTERMS.available">2021-09-15</meta:user-defined>
    <meta:user-defined meta:name="DCTERMS.W3CDTF/OVERHEIDop.jaargang">2021</meta:user-defined>
    <meta:user-defined meta:name="OVERHEIDop.publicationIssue">313102</meta:user-defined>
    <meta:user-defined meta:name="OVERHEIDop.GmbID/DC.identifier">gmb-2021-313102</meta:user-defined>
    <meta:user-defined meta:name="OVERHEIDop.versieInformatie"/>
  </office:meta>
</office:document-meta>
</file>