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Louise de Colignylaan 2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1 hebben we een aanvraag omgevingsvergunning voor de kap van 1 boom op de Louise de Colignylaan 2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13100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100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100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Louise de Colignylaan 2 in Aerdenhout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100</meta:user-defined>
    <meta:user-defined meta:name="OVERHEIDop.GmbID/DC.identifier">gmb-2021-313100</meta:user-defined>
    <meta:user-defined meta:name="OVERHEIDop.versieInformatie"/>
  </office:meta>
</office:document-meta>
</file>