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20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2208, 6604LD Druten, het brandveilig gebruiken van een bedrijfspand, op 10 dec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3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484.91 426930.76</meta:user-defined>
    <meta:user-defined meta:name="DC.title">Ontvangen aanvraag omgevingsvergunning Bijsterhuizen 2208 Wijchen</meta:user-defined>
    <meta:user-defined meta:name="OVERHEID.PostcodeHuisnummer/OVERHEIDop.postcodeHuisnummer">6604LD 2208</meta:user-defined>
    <meta:user-defined meta:name="OVERHEIDop.straatnaam">Bijsterhuizen</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3131</meta:user-defined>
    <meta:user-defined meta:name="OVERHEIDop.GmbID/DC.identifier">gmb-2021-3131</meta:user-defined>
    <meta:user-defined meta:name="OVERHEIDop.versieInformatie"/>
  </office:meta>
</office:document-meta>
</file>