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Larixstraat voor nr. 14 Leeuwarden, (11045930) plaatsen van een oplaadobject voor het opladen van elektrische voertuigen, verzenddatum 02-09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sept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309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9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9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Larixstraat voor nr. 14 Leeuwarden, (11045930) plaatsen van een oplaadobject voor het opladen van elektrische voertuigen, verzenddatum 02-09-2021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3098</meta:user-defined>
    <meta:user-defined meta:name="OVERHEIDop.GmbID/DC.identifier">gmb-2021-313098</meta:user-defined>
    <meta:user-defined meta:name="OVERHEIDop.versieInformatie"/>
  </office:meta>
</office:document-meta>
</file>