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Ubbo Wilkens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plaatsen van zonnepanelen</text:p>
            <text:p text:style-name="common-al">Locatie: Ubbo Wilkensstraat 15, 9641 EH Veendam</text:p>
            <text:p text:style-name="last-al">Datum verlenging: 9 september 2021 (zaaknummer 19892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13096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09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096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8925</meta:user-defined>
    <dc:language>nl</dc:language>
    <meta:user-defined meta:name="OVERHEIDop.locatietype/OVERHEIDop.gebiedsmarkering">Adres</meta:user-defined>
    <meta:user-defined meta:name="DC.title">Verlengen termijn aanvraag omgevingsvergunning, Ubbo Wilkensstraat 15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096</meta:user-defined>
    <meta:user-defined meta:name="OVERHEIDop.GmbID/DC.identifier">gmb-2021-313096</meta:user-defined>
    <meta:user-defined meta:name="OVERHEIDop.versieInformatie"/>
  </office:meta>
</office:document-meta>
</file>