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7041 Drive-in cinema d.d. 8 en 9 oktober 2021 op het Zwitsalterr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drive-in cinema  </text:p>
            <text:p text:style-name="tussenkopcur">Datum vergunning:  9 september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3095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9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9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1/67041 Drive-in cinema d.d. 8 en 9 oktober 2021 op het Zwitsalterrein in Apeldoor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095</meta:user-defined>
    <meta:user-defined meta:name="OVERHEIDop.GmbID/DC.identifier">gmb-2021-313095</meta:user-defined>
    <meta:user-defined meta:name="OVERHEIDop.versieInformatie"/>
  </office:meta>
</office:document-meta>
</file>