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van een container i.v.m. opslag goederen,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11 Oisterwijk</text:span>, het tijdelijk plaatsen van een container i.v.m. opslag goederen. Dossiernummer 2021-0845, ingediend op 06-09-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0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tijdelijk plaatsen van een container i.v.m. opslag goederen, Heusdensebaan 111 Oisterwijk</meta:user-defined>
    <meta:user-defined meta:name="DCTERMS.W3CDTF/DCTERMS.available">2021-09-15</meta:user-defined>
    <meta:user-defined meta:name="DCTERMS.W3CDTF/OVERHEIDop.jaargang">2021</meta:user-defined>
    <meta:user-defined meta:name="OVERHEIDop.publicationIssue">313094</meta:user-defined>
    <meta:user-defined meta:name="OVERHEIDop.GmbID/DC.identifier">gmb-2021-313094</meta:user-defined>
    <meta:user-defined meta:name="OVERHEIDop.versieInformatie"/>
  </office:meta>
</office:document-meta>
</file>