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61 Gemeentedag Menorah Apeldoorn, d.d. 26 september 2021, Pieter Saeredamstraat 1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icknicken, sport en spel  </text:p>
            <text:p text:style-name="tussenkopcur">Datum vergunning:  9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09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961 Gemeentedag Menorah Apeldoorn, d.d. 26 september 2021, Pieter Saeredamstraat 15a in Apeldoor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91</meta:user-defined>
    <meta:user-defined meta:name="OVERHEIDop.GmbID/DC.identifier">gmb-2021-313091</meta:user-defined>
    <meta:user-defined meta:name="OVERHEIDop.versieInformatie"/>
  </office:meta>
</office:document-meta>
</file>