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an Piebengawei naast nr.2 Leeuwarden, (11048306) plaatsen van een oplaadobject voor het opladen van elektrische voertuigen, verzenddatum 06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0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Jan Piebengawei naast nr.2 Leeuwarden, (11048306) plaatsen van een oplaadobject voor het opladen van elektrische voertuigen, verzenddatum 06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090</meta:user-defined>
    <meta:user-defined meta:name="OVERHEIDop.GmbID/DC.identifier">gmb-2021-313090</meta:user-defined>
    <meta:user-defined meta:name="OVERHEIDop.versieInformatie"/>
  </office:meta>
</office:document-meta>
</file>