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verbinding tussen twee percelen d.m.v. een kleine loopbrug, Perceel sectie A2751 + A144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rceel sectie A2751 + A1448 Haaren</text:span>, het aanleggen van een verbinding tussen twee percelen d.m.v. een kleine loopbrug. Dossiernummer 2021-0853, ingediend op 08-09-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08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8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gevraagde omgevingsvergunning, het aanleggen van een verbinding tussen twee percelen d.m.v. een kleine loopbrug, Perceel sectie A2751 + A1448 Haaren</meta:user-defined>
    <meta:user-defined meta:name="DCTERMS.W3CDTF/DCTERMS.available">2021-09-15</meta:user-defined>
    <meta:user-defined meta:name="DCTERMS.W3CDTF/OVERHEIDop.jaargang">2021</meta:user-defined>
    <meta:user-defined meta:name="OVERHEIDop.publicationIssue">313089</meta:user-defined>
    <meta:user-defined meta:name="OVERHEIDop.GmbID/DC.identifier">gmb-2021-313089</meta:user-defined>
    <meta:user-defined meta:name="OVERHEIDop.versieInformatie"/>
  </office:meta>
</office:document-meta>
</file>