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ivm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is, op grond van artikel 4.6 van de Algemene plaatselijke verordening (APV), een ontheffing verleend voor de uitvoering van asfaltwerkzaamheden bij de bushalte op de Korte Zijlweg t/o huisnummer 3 en de bushalte bij de Duinlustweg nabij de Elswoutslaan in de periode tussen 13 september en 17 september gedurende één avond en nacht van 19.00 uur tot 06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8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ing ontheffing geluidshinder ivm werkzaamhed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87</meta:user-defined>
    <meta:user-defined meta:name="OVERHEIDop.GmbID/DC.identifier">gmb-2021-313087</meta:user-defined>
    <meta:user-defined meta:name="OVERHEIDop.versieInformatie"/>
  </office:meta>
</office:document-meta>
</file>