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038 ’t Fort Jubileumfeest d.d. 2 oktober 2021 op winkelcentrum ‘t F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jubileumfeest  </text:p>
            <text:p text:style-name="tussenkopcur">Datum vergunning:  9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08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8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8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7038 ’t Fort Jubileumfeest d.d. 2 oktober 2021 op winkelcentrum ‘t Fort in Apeldoor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86</meta:user-defined>
    <meta:user-defined meta:name="OVERHEIDop.GmbID/DC.identifier">gmb-2021-313086</meta:user-defined>
    <meta:user-defined meta:name="OVERHEIDop.versieInformatie"/>
  </office:meta>
</office:document-meta>
</file>