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weg (ong.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(bedrijfs)verzamelgebouw</text:p>
            <text:p text:style-name="common-al">Locatie: Lloydsweg (ong.) Veendam </text:p>
            <text:p text:style-name="last-al">Datum ontvangst: 3 september 2021 (zaaknummer 2021-0044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0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4461</meta:user-defined>
    <dc:language>nl</dc:language>
    <meta:user-defined meta:name="OVERHEIDop.locatietype/OVERHEIDop.gebiedsmarkering">Weg</meta:user-defined>
    <meta:user-defined meta:name="DC.title">Ontvangen aanvraag omgevingsvergunning, Lloydsweg (ong.), bouw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83</meta:user-defined>
    <meta:user-defined meta:name="OVERHEIDop.GmbID/DC.identifier">gmb-2021-313083</meta:user-defined>
    <meta:user-defined meta:name="OVERHEIDop.versieInformatie"/>
  </office:meta>
</office:document-meta>
</file>