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onstersestraat 8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Monstersestraat 82 tot wonen en het vervallen van de uitweg</text:p>
            <text:p text:style-name="common-al"/>
            <text:p text:style-name="common-al">Ons kenmerk: 20210658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Monstersestraat 82 </text:p>
            <text:p text:style-name="tussenkopcur">
            <text:span text:style-name="nadrukvet">Datum bekendmaking besluit:</text:span>
          </text:p>
            <text:p text:style-name="common-al">9 sept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082</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82</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82</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6580/8050573</meta:user-defined>
    <meta:user-defined meta:name="DCTERMS.abstract">Het veranderen van de bedrijfsruimte Monstersestraat 82 tot wonen en het vervallen van de uitweg</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Monstersestraat 82  te Den Haag</meta:user-defined>
    <meta:user-defined meta:name="DCTERMS.W3CDTF/DCTERMS.available">2021-09-13</meta:user-defined>
    <meta:user-defined meta:name="DCTERMS.W3CDTF/OVERHEIDop.jaargang">2021</meta:user-defined>
    <meta:user-defined meta:name="OVERHEIDop.externeBijlage">Bijlage_41169790_voor_bekendmaking|exb-2021-53794</meta:user-defined>
    <meta:user-defined meta:name="OVERHEIDop.publicationIssue">313082</meta:user-defined>
    <meta:user-defined meta:name="OVERHEIDop.GmbID/DC.identifier">gmb-2021-313082</meta:user-defined>
    <meta:user-defined meta:name="OVERHEIDop.versieInformatie"/>
  </office:meta>
</office:document-meta>
</file>