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lterweg 4-4a Harfsen</text:p>
      <text:section text:name="zakelijke-mededeling_id1-3-2" text:style-name="zakelijke-mededeling">
        <text:section text:name="zakelijke-mededeling-tekst_id1-3-2-1" text:style-name="zakelijke-mededeling-tekst">
          <text:section text:name="tekst_id1-3-2-1-1" text:style-name="tekst">
            <text:p text:style-name="common-al">NL.IMRO.0262.buBelterweg4Ha-BP31 </text:p>
            <text:p text:style-name="common-al">Het bestemmingsplan Belterweg 4-4a Harfsen zet de agrarische bestemming op het perceel Belterweg 4-4a te Harfsen om naar een woonbestemming voor 2 wooneenheden. </text:p>
            <text:p text:style-name="common-al">Contactpersoon: Bob Vogelzang. Zaaknummer 2021-195317. </text:p>
            <text:p text:style-name="common-al"/>
            <text:p text:style-name="common-al">
            <text:span text:style-name="nadrukvet">Ter Inzage</text:span>
          </text:p>
            <text:p text:style-name="common-al">Het ontwerp bestemmingsplan ligt met ingang van 16 september voor de duur van zes weken tot en met 27 oktober 2021 ter inzage. Het ontwerp bestemmingsplan kan gedurende de hiervoor genoemde termijn worden ingezien op de website www.ruimtelijkeplannen.nl. Op deze website klikt u op de knop "Zoeken plannen", waarna u de mogelijkheid heeft het bestemmingsplan op te roepen via het invullen van de locatie, de naam van het ontwerp bestemmingsplan of het planid-nummer (NL.IMRO.0262.buBelterweg4Ha-BP31). Op www.lochem.nl,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 </text:p>
            <text:p text:style-name="common-al"/>
            <text:p text:style-name="common-al">
            <text:span text:style-name="nadrukvet">Zienswijze</text:span>
          </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Belterweg 4-4a Harfsen. U heeft hiervoor uw DigiD inlogcode nodig. Zienswijzen kunnen niet per email worden ingediend.</text:p>
            <text:p text:style-name="common-al"> Voor het inbrengen van een mondelinge zienswijze kan een afspraak worden gemaakt.</text:p>
            <text:p text:style-name="common-al"> In uw zienswijze vermeldt u in ieder geval: </text:p>
            <text:p text:style-name="common-al">* ontwerp bestemmingsplan </text:p>
            <text:p text:style-name="common-al">* het zaaknummer 2021-195317 </text:p>
            <text:p text:style-name="common-al">* uw naam en adres de datum waarop u de zienswijze indient </text:p>
            <text:p text:style-name="common-al">* onderbouwing van uw zienswijze </text:p>
            <text:p text:style-name="common-al"/>
            <text:p text:style-name="common-al">
            <text:span text:style-name="nadrukvet">Informatie</text:span>
          </text:p>
            <text:p text:style-name="last-al">Voor meer informatie kunt u terecht bij de afdeling publiekscontacten, Hanzeweg 8 in Lochem, telefoon (0573) 289 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30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elterweg4Ha-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elterweg 4-4a Harfsen</meta:user-defined>
    <meta:user-defined meta:name="DCTERMS.W3CDTF/DCTERMS.available">2021-09-15</meta:user-defined>
    <meta:user-defined meta:name="DCTERMS.W3CDTF/OVERHEIDop.jaargang">2021</meta:user-defined>
    <meta:user-defined meta:name="OVERHEIDop.publicationIssue">313079</meta:user-defined>
    <meta:user-defined meta:name="OVERHEIDop.GmbID/DC.identifier">gmb-2021-313079</meta:user-defined>
    <meta:user-defined meta:name="OVERHEIDop.versieInformatie"/>
  </office:meta>
</office:document-meta>
</file>