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ergeasterdyk 58 Goutum, (11048470) plaatsen van een verkoopwagen, op 25 september 2021, verzenddatum 03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16 september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07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Wergeasterdyk 58 Goutum, (11048470) plaatsen van een verkoopwagen, op 25 september 2021, verzenddatum 03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078</meta:user-defined>
    <meta:user-defined meta:name="OVERHEIDop.GmbID/DC.identifier">gmb-2021-313078</meta:user-defined>
    <meta:user-defined meta:name="OVERHEIDop.versieInformatie"/>
  </office:meta>
</office:document-meta>
</file>