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standplaatsvergunning voor een mobiele afnamelocatie voor het jaar 2022 - Rodenburg 1-1  in Leek</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standplaatsvergunning voor een mobiele afnamelocatie voor het jaar 2022 op locatie Rodenburg 1-1  in Leek. De aanvraag is geregistreerd onder zaaknummer Z202103385.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7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voor standplaatsvergunning voor een mobiele afnamelocatie voor het jaar 2022 - Rodenburg 1-1  in Leek</meta:user-defined>
    <meta:user-defined meta:name="DCTERMS.W3CDTF/DCTERMS.available">2021-09-13</meta:user-defined>
    <meta:user-defined meta:name="DCTERMS.W3CDTF/OVERHEIDop.jaargang">2021</meta:user-defined>
    <meta:user-defined meta:name="OVERHEIDop.publicationIssue">313077</meta:user-defined>
    <meta:user-defined meta:name="OVERHEIDop.GmbID/DC.identifier">gmb-2021-313077</meta:user-defined>
    <meta:user-defined meta:name="OVERHEIDop.versieInformatie"/>
  </office:meta>
</office:document-meta>
</file>