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Kampeerontheffing Hengelsport Federatie Midden Nederland, viswateren in de gemeent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kampeerontheffing is voor de periode tot 31 december 2027 verleend aan Hengelsport Federatie Midden Nederland voor het door haar leden gebruik maken van schuilmiddelen tijden het (nacht)vissen rondom de viswateren in de gemeente Buren. (8-9-2021)</text:p>
            <text:p text:style-name="common-al"/>
            <text:list text:style-name="id1-3-2-1-1-4">
              <text:list-item text:style-override="id1-3-2-1-1-4-1">
                <text:number/>
                <text:p text:style-name="al"/>
              </text:list-item>
            </text:list>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307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3470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ampeerontheffing Hengelsport Federatie Midden Nederland, viswateren in de gemeente Buren</meta:user-defined>
    <meta:user-defined meta:name="DCTERMS.W3CDTF/DCTERMS.available">2021-09-13</meta:user-defined>
    <meta:user-defined meta:name="DCTERMS.W3CDTF/OVERHEIDop.jaargang">2021</meta:user-defined>
    <meta:user-defined meta:name="OVERHEIDop.publicationIssue">313074</meta:user-defined>
    <meta:user-defined meta:name="OVERHEIDop.GmbID/DC.identifier">gmb-2021-313074</meta:user-defined>
    <meta:user-defined meta:name="OVERHEIDop.versieInformatie"/>
  </office:meta>
</office:document-meta>
</file>