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Steen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september 2021 heeft de gemeente een aanvraag ontvangen voor het plaatsen van een fietsoverkapping in de voortuin van de woning (legalisatie) op locatie Jan Steenlaan 16 te Naarden. De aanvraag is geregistreerd onder zaaknummer HZ_WABO-21-170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307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7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7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an Steenlaan 16 te Naarden</meta:user-defined>
    <meta:user-defined meta:name="DCTERMS.W3CDTF/DCTERMS.available">2021-09-13</meta:user-defined>
    <meta:user-defined meta:name="DCTERMS.W3CDTF/OVERHEIDop.jaargang">2021</meta:user-defined>
    <meta:user-defined meta:name="OVERHEIDop.publicationIssue">313073</meta:user-defined>
    <meta:user-defined meta:name="OVERHEIDop.GmbID/DC.identifier">gmb-2021-313073</meta:user-defined>
    <meta:user-defined meta:name="OVERHEIDop.versieInformatie"/>
  </office:meta>
</office:document-meta>
</file>