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zomereik, tussen Franse baan en Oirschotsewe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ussen Franse baan en Oirschotseweg Oisterwijk</text:span>, het kappen van een zomereik. Dossiernummer 2021-0825, verzonden aan aanvrager op 06-09-2021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307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7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7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het kappen van een zomereik, tussen Franse baan en Oirschotseweg Oisterwijk</meta:user-defined>
    <meta:user-defined meta:name="DCTERMS.W3CDTF/DCTERMS.available">2021-09-15</meta:user-defined>
    <meta:user-defined meta:name="DCTERMS.W3CDTF/OVERHEIDop.jaargang">2021</meta:user-defined>
    <meta:user-defined meta:name="OVERHEIDop.publicationIssue">313071</meta:user-defined>
    <meta:user-defined meta:name="OVERHEIDop.GmbID/DC.identifier">gmb-2021-313071</meta:user-defined>
    <meta:user-defined meta:name="OVERHEIDop.versieInformatie"/>
  </office:meta>
</office:document-meta>
</file>