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3 beuken, Rosepdreef t.h.v. nr. 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osepdreef t.h.v. nr. 6 Oisterwijk</text:span>, het kappen van 3 beuken. Dossiernummer 2021-0820, verzonden aan aanvrager op 06-09-2021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3063</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063</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063</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het kappen van 3 beuken, Rosepdreef t.h.v. nr. 6 Oisterwijk</meta:user-defined>
    <meta:user-defined meta:name="DCTERMS.W3CDTF/DCTERMS.available">2021-09-15</meta:user-defined>
    <meta:user-defined meta:name="DCTERMS.W3CDTF/OVERHEIDop.jaargang">2021</meta:user-defined>
    <meta:user-defined meta:name="OVERHEIDop.publicationIssue">313063</meta:user-defined>
    <meta:user-defined meta:name="OVERHEIDop.GmbID/DC.identifier">gmb-2021-313063</meta:user-defined>
    <meta:user-defined meta:name="OVERHEIDop.versieInformatie"/>
  </office:meta>
</office:document-meta>
</file>