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4 beuken, Rosepdreef tussen nr. 6 e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sepdreef tussen nr. 6 en 7 Oisterwijk</text:span>, het kappen van 4 beuken. Dossiernummer 2021-0821, verzonden aan aanvrager op 06-09-2021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306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6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6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4 beuken, Rosepdreef tussen nr. 6 en 7 Oisterwijk</meta:user-defined>
    <meta:user-defined meta:name="DCTERMS.W3CDTF/DCTERMS.available">2021-09-15</meta:user-defined>
    <meta:user-defined meta:name="DCTERMS.W3CDTF/OVERHEIDop.jaargang">2021</meta:user-defined>
    <meta:user-defined meta:name="OVERHEIDop.publicationIssue">313061</meta:user-defined>
    <meta:user-defined meta:name="OVERHEIDop.GmbID/DC.identifier">gmb-2021-313061</meta:user-defined>
    <meta:user-defined meta:name="OVERHEIDop.versieInformatie"/>
  </office:meta>
</office:document-meta>
</file>