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6875) nabij Sepiahof Voorburg kappen van elf gemeentebomen in strook langs sloot en tramtracé achterzijde tuinen van Okerhof 7-21 en Sepiahof 15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1 gemeentebomen (herplant j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06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6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6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6875) nabij Sepiahof Voorburg kappen van elf gemeentebomen in strook langs sloot en tramtracé achterzijde tuinen van Okerhof 7-21 en Sepiahof 15-33</meta:user-defined>
    <meta:user-defined meta:name="DCTERMS.W3CDTF/DCTERMS.available">2021-09-13</meta:user-defined>
    <meta:user-defined meta:name="DCTERMS.W3CDTF/OVERHEIDop.jaargang">2021</meta:user-defined>
    <meta:user-defined meta:name="OVERHEIDop.externeBijlage">aanvraag kapvergunning|exb-2021-53791</meta:user-defined>
    <meta:user-defined meta:name="OVERHEIDop.externeBijlage">locatie te kappen bomen|exb-2021-53792</meta:user-defined>
    <meta:user-defined meta:name="OVERHEIDop.publicationIssue">313060</meta:user-defined>
    <meta:user-defined meta:name="OVERHEIDop.GmbID/DC.identifier">gmb-2021-313060</meta:user-defined>
    <meta:user-defined meta:name="OVERHEIDop.versieInformatie"/>
  </office:meta>
</office:document-meta>
</file>