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oven Oosterdiep 95(a),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realiseren van een twee onder een kap woning</text:p>
            <text:p text:style-name="common-al">Locatie: Boven Oosterdiep 95(a), 9641 JP Veendam</text:p>
            <text:p text:style-name="common-al">Datum besluit: 9 september 2021 </text:p>
            <text:p text:style-name="common-al">Datum verzending: 9 september 2021 (zaaknummer 196615)</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13059</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059</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059</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96615</meta:user-defined>
    <dc:language>nl</dc:language>
    <meta:user-defined meta:name="OVERHEIDop.locatietype/OVERHEIDop.gebiedsmarkering">Adres</meta:user-defined>
    <meta:user-defined meta:name="DC.title">Omgevingsvergunning verleend, Boven Oosterdiep 95(a), bouw</meta:user-defined>
    <meta:user-defined meta:name="DCTERMS.W3CDTF/DCTERMS.available">2021-09-14</meta:user-defined>
    <meta:user-defined meta:name="DCTERMS.W3CDTF/OVERHEIDop.jaargang">2021</meta:user-defined>
    <meta:user-defined meta:name="OVERHEIDop.publicationIssue">313059</meta:user-defined>
    <meta:user-defined meta:name="OVERHEIDop.GmbID/DC.identifier">gmb-2021-313059</meta:user-defined>
    <meta:user-defined meta:name="OVERHEIDop.versieInformatie"/>
  </office:meta>
</office:document-meta>
</file>