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eerstammige els, Rosepdreef t.h.v. nr.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sepdreef t.h.v. nr. 9 Oisterwijk</text:span>, het kappen van een meerstammige els. Dossiernummer 2021-0822, verzonden aan aanvrager op 06-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meerstammige els, Rosepdreef t.h.v. nr. 9 Oisterwijk</meta:user-defined>
    <meta:user-defined meta:name="DCTERMS.W3CDTF/DCTERMS.available">2021-09-15</meta:user-defined>
    <meta:user-defined meta:name="DCTERMS.W3CDTF/OVERHEIDop.jaargang">2021</meta:user-defined>
    <meta:user-defined meta:name="OVERHEIDop.publicationIssue">313056</meta:user-defined>
    <meta:user-defined meta:name="OVERHEIDop.GmbID/DC.identifier">gmb-2021-313056</meta:user-defined>
    <meta:user-defined meta:name="OVERHEIDop.versieInformatie"/>
  </office:meta>
</office:document-meta>
</file>