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geluidschermen langs de Australiëweg vanaf de Vaartdreef in noord- westelijke richting, achter Vaartdreef 115 K1, 2724G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september 2021een besluit verzonden op de aanvraag met zaaknummer 2021-002158 voor het vervangen van geluidschermen langs de Australiëweg vanaf de Vaartdreef in noord- westelijke richting op locatie Vaartdreef 115 K1, 2724G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05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5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5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artdreef 115 K1, 2724GE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geluidschermen langs de Australiëweg vanaf de Vaartdreef in noord- westelijke richting, achter Vaartdreef 115 K1, 2724GE Zoeterme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55</meta:user-defined>
    <meta:user-defined meta:name="OVERHEIDop.GmbID/DC.identifier">gmb-2021-313055</meta:user-defined>
    <meta:user-defined meta:name="OVERHEIDop.versieInformatie"/>
  </office:meta>
</office:document-meta>
</file>