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twee extra woningen waarbij bouwtechnische aanpassingen plaatsvinden in het bestaande pand, Stations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8 Oisterwijk</text:span>, het realiseren van twee extra woningen waarbij bouwtechnische aanpassingen plaatsvinden in het bestaande pand. Dossiernummer 2021-0703, verzonden aan aanvrager op 09-09-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twee extra woningen waarbij bouwtechnische aanpassingen plaatsvinden in het bestaande pand, Stationsstraat 8 Oisterwijk</meta:user-defined>
    <meta:user-defined meta:name="DCTERMS.W3CDTF/DCTERMS.available">2021-09-15</meta:user-defined>
    <meta:user-defined meta:name="DCTERMS.W3CDTF/OVERHEIDop.jaargang">2021</meta:user-defined>
    <meta:user-defined meta:name="OVERHEIDop.publicationIssue">313054</meta:user-defined>
    <meta:user-defined meta:name="OVERHEIDop.GmbID/DC.identifier">gmb-2021-313054</meta:user-defined>
    <meta:user-defined meta:name="OVERHEIDop.versieInformatie"/>
  </office:meta>
</office:document-meta>
</file>