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Borgercompagnie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 het bouwen van een woning en kappen van twee bomen</text:p>
            <text:p text:style-name="common-al">Locatie: Borgercompagnie 69, 9632 TC Borgercompagnie</text:p>
            <text:p text:style-name="last-al">Datum verlenging: 6 september 2021 (zaaknummer 19961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305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5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5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199619</meta:user-defined>
    <dc:language>nl</dc:language>
    <meta:user-defined meta:name="OVERHEIDop.locatietype/OVERHEIDop.gebiedsmarkering">Adres</meta:user-defined>
    <meta:user-defined meta:name="DC.title">Verlengen termijn aanvraag omgevingsvergunning, Borgercompagnie 69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053</meta:user-defined>
    <meta:user-defined meta:name="OVERHEIDop.GmbID/DC.identifier">gmb-2021-313053</meta:user-defined>
    <meta:user-defined meta:name="OVERHEIDop.versieInformatie"/>
  </office:meta>
</office:document-meta>
</file>