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Candelastraat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6, Nieuwveen – de nummeraanduiding 6 is toegekend aan het bedrijfspand op kavel 14a in plan bedrijventerrein Schoterhoek II – verzonden 9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04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Candelastraat 6</meta:user-defined>
    <meta:user-defined meta:name="DCTERMS.W3CDTF/DCTERMS.available">2021-09-13</meta:user-defined>
    <meta:user-defined meta:name="DCTERMS.W3CDTF/OVERHEIDop.jaargang">2021</meta:user-defined>
    <meta:user-defined meta:name="OVERHEIDop.externeBijlage">Nummerbesluit|exb-2021-53790</meta:user-defined>
    <meta:user-defined meta:name="OVERHEIDop.publicationIssue">313048</meta:user-defined>
    <meta:user-defined meta:name="OVERHEIDop.GmbID/DC.identifier">gmb-2021-313048</meta:user-defined>
    <meta:user-defined meta:name="OVERHEIDop.versieInformatie"/>
  </office:meta>
</office:document-meta>
</file>