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bouwen woning - Dorpsstraat 21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Verbouwen woning, Dorpsstraat 21 (8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304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bouwen woning - Dorpsstraat 21, Beu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47</meta:user-defined>
    <meta:user-defined meta:name="OVERHEIDop.GmbID/DC.identifier">gmb-2021-313047</meta:user-defined>
    <meta:user-defined meta:name="OVERHEIDop.versieInformatie"/>
  </office:meta>
</office:document-meta>
</file>