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Vijverstraat 8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1 heeft de gemeente Westerkwartier een melding ontvangen voor activiteiten waarvoor geen vergunningplicht geldt op de locatie Vijverstraat 8 in De Wilp. De melding is geregistreerd onder zaaknummer Z20210329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304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4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4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Vijverstraat 8 in De Wilp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046</meta:user-defined>
    <meta:user-defined meta:name="OVERHEIDop.GmbID/DC.identifier">gmb-2021-313046</meta:user-defined>
    <meta:user-defined meta:name="OVERHEIDop.versieInformatie"/>
  </office:meta>
</office:document-meta>
</file>