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onhuis Leuvenumseweg 75, 3847L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1 een besluit genomen op de aanvraag met zaaknummer 2021-001173 voor uitbreiding woonhuis op locatie Leuvenumseweg 75, 3847L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304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4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venumseweg 75, 3847LA Harderwijk</meta:user-defined>
    <dc:language>nl</dc:language>
    <meta:user-defined meta:name="OVERHEIDop.locatietype/OVERHEIDop.gebiedsmarkering">Punt</meta:user-defined>
    <meta:user-defined meta:name="DC.title">Verlening omgevingsvergunning uitbreiding woonhuis Leuvenumseweg 75, 3847LA Harderwij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45</meta:user-defined>
    <meta:user-defined meta:name="OVERHEIDop.GmbID/DC.identifier">gmb-2021-313045</meta:user-defined>
    <meta:user-defined meta:name="OVERHEIDop.versieInformatie"/>
  </office:meta>
</office:document-meta>
</file>