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lekersveld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bben we een aanvraag omgevingsvergunning ontvangen voor het Blekersveld te Overveen, tegenover huisnummer 35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04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4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4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omgevingsvergunning Blekersveld Overve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43</meta:user-defined>
    <meta:user-defined meta:name="OVERHEIDop.GmbID/DC.identifier">gmb-2021-313043</meta:user-defined>
    <meta:user-defined meta:name="OVERHEIDop.versieInformatie"/>
  </office:meta>
</office:document-meta>
</file>