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Tilstraat H 2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6 september 2021</text:p>
            <text:p text:style-name="common-al">Voor: het bouwen van een werktuigenberging</text:p>
            <text:p text:style-name="common-al">Locatie: Tilstraat H 28, 9663 TB  Nieuwe Pekela</text:p>
            <text:p text:style-name="common-al">Datum besluit: 6 september 2021 (zaaknummer 19966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3042</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42</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042</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99665</meta:user-defined>
    <dc:language>nl</dc:language>
    <meta:user-defined meta:name="OVERHEIDop.locatietype/OVERHEIDop.gebiedsmarkering">Adres</meta:user-defined>
    <meta:user-defined meta:name="DC.title">Omgevingsvergunning verleend, Tilstraat H 28, bouw</meta:user-defined>
    <meta:user-defined meta:name="DCTERMS.W3CDTF/DCTERMS.available">2021-09-14</meta:user-defined>
    <meta:user-defined meta:name="DCTERMS.W3CDTF/OVERHEIDop.jaargang">2021</meta:user-defined>
    <meta:user-defined meta:name="OVERHEIDop.publicationIssue">313042</meta:user-defined>
    <meta:user-defined meta:name="OVERHEIDop.GmbID/DC.identifier">gmb-2021-313042</meta:user-defined>
    <meta:user-defined meta:name="OVERHEIDop.versieInformatie"/>
  </office:meta>
</office:document-meta>
</file>