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Boommarkt 3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gemeente Leiden een melding ontvangen ingevolge artikel 39b (BUS melding) van de Wet bodembescherming (Wbb), ingediend door Stantec B.V.. Het betreft een melding voor de locatie Boommarkt 3 in Leiden, kadastraal bekend als Leiden, Sectie G, nummers 2356 en 2342 (beide gedeeltelijk). De locatie is geregistreerd onder de locatiecode AA054608621.</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omgevingsdienst via  071 408 3100 of meldingwbb@odwh.nl. Vermeld hierbij het zaaknummer: 2021-0170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3039</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039</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039</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1-017066</meta:user-defined>
    <meta:user-defined meta:name="DCTERMS.abstract">Het betreft een melding voor de locatie Boommarkt 3 in Leiden, kadastraal bekend als Leiden, Sectie G, nummers 2356 en 2342 (beide gedeeltelijk). </meta:user-defined>
    <dc:language>nl</dc:language>
    <meta:user-defined meta:name="OVERHEIDop.locatietype/OVERHEIDop.gebiedsmarkering">Adres</meta:user-defined>
    <meta:user-defined meta:name="DC.title">Melding Besluit Uniforme Saneringen – Boommarkt 3 in Leiden</meta:user-defined>
    <meta:user-defined meta:name="DCTERMS.W3CDTF/DCTERMS.available">2021-09-13</meta:user-defined>
    <meta:user-defined meta:name="DCTERMS.W3CDTF/OVERHEIDop.jaargang">2021</meta:user-defined>
    <meta:user-defined meta:name="OVERHEIDop.publicationIssue">313039</meta:user-defined>
    <meta:user-defined meta:name="OVERHEIDop.GmbID/DC.identifier">gmb-2021-313039</meta:user-defined>
    <meta:user-defined meta:name="OVERHEIDop.versieInformatie"/>
  </office:meta>
</office:document-meta>
</file>