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741, Dorpsstraat 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een aanvraag ontvangen voor een omgevingsvergunning voor het bouwen van een berging op locatie Dorpsstraat 7 in Krimpen aan de Lek. De aanvraag is geregistreerd onder zaaknummer SXO-2021174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03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3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3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1741, Dorpsstraat 7 in Krimpen aan de Le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36</meta:user-defined>
    <meta:user-defined meta:name="OVERHEIDop.GmbID/DC.identifier">gmb-2021-313036</meta:user-defined>
    <meta:user-defined meta:name="OVERHEIDop.versieInformatie"/>
  </office:meta>
</office:document-meta>
</file>