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chtiging aanbesteding t.a.v dienstverlening situatie- en startpunten in het kader van de woonruimteverdeling</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Overwegende:</text:p>
            <text:p text:style-name="al"/>
            <text:list text:style-name="id1-3-2-1-1-5">
              <text:list-item text:style-override="id1-3-2-1-1-5-1">
                <text:number>•</text:number>
                <text:p text:style-name="al">dat gemeenten een publieke taak hebben aangaande de woonruimteverdeling;</text:p>
              </text:list-item>
              <text:list-item text:style-override="id1-3-2-1-1-5-2">
                <text:number>•</text:number>
                <text:p text:style-name="al">dat de 15 gemeenten in de regio’s Amstelland-Meerlanden, Amsterdam en Zaanstreek -Waterland grote waarde hechten aan samenwerking in de regio op het gebied van woonruimteverdeling;</text:p>
              </text:list-item>
              <text:list-item text:style-override="id1-3-2-1-1-5-3">
                <text:number>•</text:number>
                <text:p text:style-name="al">Na een uitgebreid bestuurlijk traject de gemeenteraden van alle vijftien gemeenten in maart 2021 een beleidsvoorstel voor een nieuwe woonruimteverdeling hebben vastgesteld. In dit beleidsvoorstel onder andere is besloten sociale huurwoningen toe te wijzen op basis van wachtpunten, zoekpunten, situatiepunten en in een paar gemeenten lokaal geldende startpunten. Om in aanmerking te komen voor situatiepunten en startpunten kunnen woningzoekenden een aanvraag doen bij een daartoe in te richten regionaal portaal. Vervolgens dienen deze aanvragen te worden beoordeeld, en wordt besloten of woningzoekende punten toegekend krijgt;</text:p>
              </text:list-item>
              <text:list-item text:style-override="id1-3-2-1-1-5-4">
                <text:number>•</text:number>
                <text:p text:style-name="al">dat de betreffende gemeenten voornemens zijn de dienstverlening voor de beoordeling van aanvragen om in aanmerking te komen voor situatie en startpunten in te kopen middels een aanbestedingstraject;</text:p>
              </text:list-item>
              <text:list-item text:style-override="id1-3-2-1-1-5-5">
                <text:number>•</text:number>
                <text:p text:style-name="al">dat Gemeente Amsterdam als penvoerder zal optreden van dit aanbestedingstraject tot en met het versturen van de gunningsbrieven;</text:p>
              </text:list-item>
              <text:list-item text:style-override="id1-3-2-1-1-5-6">
                <text:number>•</text:number>
                <text:p text:style-name="al">dat de betreffende gemeenten zelfstandig tot gunning overgaan en ieder voor zich besluiten tot het aangaan van de overeenkomst;</text:p>
              </text:list-item>
              <text:list-item text:style-override="id1-3-2-1-1-5-7">
                <text:number>•</text:number>
                <text:p text:style-name="al">dat gemeente Amsterdam gemachtigd dient te worden om het penvoerderschap van de aanbestedingsprocedure te mogen voeren namens de betreffende gemeenten;</text:p>
              </text:list-item>
              <text:list-item text:style-override="id1-3-2-1-1-5-8">
                <text:number>•</text:number>
                <text:p text:style-name="al">dat er van een mandaatverlening geen sprake is nu gemeenten zelfstandig zullen besluiten tot het aangaan van de overeenkomst, die zij ieder voor zich zullen afsluiten.</text:p>
              </text:list-item>
            </text:list>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Aan het college van burgemeester en wethouders van de gemeente Amsterdam een machtiging te verlenen ter zake van alle (o.a. voorbereidende en uitvoerings-)handelingen die noodzakelijk zijn met betrekking tot het inkoopproces en de aanbestedingsprocedure om te komen tot dienstverlening aangaande de beoordeling van situatie en startpunten in het kader van de woonruimteverdeling, tot en met het verzenden van de gunningsbrieven;</text:p>
              </text:list-item>
              <text:list-item text:style-override="id1-3-2-2-1-4-2">
                <text:number>II.</text:number>
                <text:p text:style-name="al">Aan deze machtiging de voorwaarde te verbinden dat de aanbestedingstukken voor publicatie/verzending ter goedkeuring aan gemeente Zaanstad worden voorgelegd;</text:p>
              </text:list-item>
              <text:list-item text:style-override="id1-3-2-2-1-4-3">
                <text:number>III.</text:number>
                <text:p text:style-name="al">Het college van burgemeester en wethouders van de gemeente Amsterdam is toegestaan de machtiging onder I. intern door te leggen aan de onder hen ressorterende medewerkers.</text:p>
              </text:list-item>
            </text:list>
            <text:p text:style-name="al"/>
            <text:p text:style-name="al">Aldus besloten in de vergadering d.d. 07-09-2021</text:p>
          </text:section>
        </text:section>
        <text:section text:name="regeling-sluiting_id1-3-2-3" text:style-name="regeling-sluiting">
          <text:section text:name="ondertekening_id1-3-2-3-1">
            <text:p><text:span text:style-name="functie">Burgemeester en wethouders van Zaanstad,  </text:span></text:p>
            <text:p><text:span text:style-name="functie">drs. J. Hamming, burgemeester </text:span></text:p>
            <text:p><text:span text:style-name="functie">drs. J.W. Kradolfer, gemeente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303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anbestedingswet 2012]|[1.0:c:BWBR0032203&amp;g=2019-04-18</meta:user-defined>
    <meta:user-defined meta:name="DC.source">https://lokaleregelgeving.overheid.nl/CVDR651551/3</meta:user-defined>
    <meta:user-defined meta:name="DC.source">artikel 168 van de Gemeentewet]|[1.0:c:BWBR0005416&amp;artikel=168&amp;g=2021-07-10</meta:user-defined>
    <meta:user-defined meta:name="OVERHEIDop.referentienummer">2021/20482</meta:user-defined>
    <meta:user-defined meta:name="DCTERMS.alternative">Machtiging aanbesteding t.a.v dienstverlening situatie- en startpunten in het kader van de woonruimteverdel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achtiging aanbesteding t.a.v dienstverlening situatie- en startpunten in het kader van de woonruimteverdeling</meta:user-defined>
    <meta:user-defined meta:name="DCTERMS.W3CDTF/DCTERMS.available">2021-09-13</meta:user-defined>
    <meta:user-defined meta:name="DCTERMS.W3CDTF/OVERHEIDop.jaargang">2021</meta:user-defined>
    <meta:user-defined meta:name="OVERHEIDop.publicationIssue">313034</meta:user-defined>
    <meta:user-defined meta:name="OVERHEIDop.betreftRegeling">CVDR661909_1</meta:user-defined>
    <meta:user-defined meta:name="OVERHEIDop.GmbID/DC.identifier">gmb-2021-313034</meta:user-defined>
    <meta:user-defined meta:name="xs:date/OVERHEIDop.startdatum">2021-09-14</meta:user-defined>
    <meta:user-defined meta:name="OVERHEIDop.versieInformatie"/>
  </office:meta>
</office:document-meta>
</file>