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 Leeuwarden, (11042238) KLM Urban Trail Leeuwarden, op 12 september 2021, verzenddatum 07-09-2021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6 sept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303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3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Oldehoofsterkerkhof Leeuwarden, (11042238) KLM Urban Trail Leeuwarden, op 12 september 2021, verzenddatum 07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033</meta:user-defined>
    <meta:user-defined meta:name="OVERHEIDop.GmbID/DC.identifier">gmb-2021-313033</meta:user-defined>
    <meta:user-defined meta:name="OVERHEIDop.versieInformatie"/>
  </office:meta>
</office:document-meta>
</file>