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Griene Leane Stiens, (11041153) Triatlon Friesland, op 24 en 25 september 2021, verzenddatum 01-09-2021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evenementenvergunning met bijbehorende stukken kunt u inzien vanaf 16 september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302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2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2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, met geluidsontheffing Griene Leane Stiens, (11041153) Triatlon Friesland, op 24 en 25 september 2021, verzenddatum 01-09-2021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3028</meta:user-defined>
    <meta:user-defined meta:name="OVERHEIDop.GmbID/DC.identifier">gmb-2021-313028</meta:user-defined>
    <meta:user-defined meta:name="OVERHEIDop.versieInformatie"/>
  </office:meta>
</office:document-meta>
</file>