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Burgemeester Hoekstrastraat 15 Nijkerk, het leggen van een groen dak (sedum) - vergunnings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2-9-2021</text:p>
            <text:p text:style-name="common-al">Zaaknummer 2021W2172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13027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027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027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laten aanvraag omgevingsvergunning, Burgemeester Hoekstrastraat 15 Nijkerk, het leggen van een groen dak (sedum) - vergunningsvrij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3027</meta:user-defined>
    <meta:user-defined meta:name="OVERHEIDop.GmbID/DC.identifier">gmb-2021-313027</meta:user-defined>
    <meta:user-defined meta:name="OVERHEIDop.versieInformatie"/>
  </office:meta>
</office:document-meta>
</file>