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6699) Voorburgseweg 23b 23a Leidschendam plaatsen van twee dakkapellen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twee dakkapellen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sept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302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2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2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6699) Voorburgseweg 23b 23a Leidschendam plaatsen van twee dakkapellen in het voordakvla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21</meta:user-defined>
    <meta:user-defined meta:name="OVERHEIDop.GmbID/DC.identifier">gmb-2021-313021</meta:user-defined>
    <meta:user-defined meta:name="OVERHEIDop.versieInformatie"/>
  </office:meta>
</office:document-meta>
</file>