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heigraaf 35 in 't Loo Oldebroek: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september 2021 de volgende melding heeft ontvangen:</text:p>
            <text:p text:style-name="last-al">Bovenheigraaf 35 in 't Loo Oldebroek, verwijderen van asbesthoudende materialen (026920210039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01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Bovenheigraaf 35 in 't Loo Oldebroek: verwijderen van asbesthoudende material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017</meta:user-defined>
    <meta:user-defined meta:name="OVERHEIDop.GmbID/DC.identifier">gmb-2021-313017</meta:user-defined>
    <meta:user-defined meta:name="OVERHEIDop.versieInformatie"/>
  </office:meta>
</office:document-meta>
</file>