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ijsterbes ter hoogte van nr. 1 Nijkerk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130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300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0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0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Lijsterbes ter hoogte van nr. 1 Nijkerk, het tijdelijk lozen van bemalingswate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007</meta:user-defined>
    <meta:user-defined meta:name="OVERHEIDop.GmbID/DC.identifier">gmb-2021-313007</meta:user-defined>
    <meta:user-defined meta:name="OVERHEIDop.versieInformatie"/>
  </office:meta>
</office:document-meta>
</file>