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s en berk - Tolbertervaart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1 een besluit genomen op de aanvraag met zaaknummer Z202103084 voor het kappen van een es en berk op locatie Tolbertervaart 2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00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0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0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es en berk - Tolbertervaart 2 in Tolber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06</meta:user-defined>
    <meta:user-defined meta:name="OVERHEIDop.GmbID/DC.identifier">gmb-2021-313006</meta:user-defined>
    <meta:user-defined meta:name="OVERHEIDop.versieInformatie"/>
  </office:meta>
</office:document-meta>
</file>