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ndelastraat 6 (kavel 14 a) in Nieuwveen -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Candelastraat 6 (kavel 14 a) in Nieuwveen - zaaknummer W-2021-0252 -  omgevingsvergunning  voor het nieuw bouwen van een bedrijfspa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00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0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Candelastraat 6 (kavel 14 a) in Nieuwveen - het nieuw bouwen van een bedrijfspand</meta:user-defined>
    <meta:user-defined meta:name="DCTERMS.W3CDTF/DCTERMS.available">2021-09-13</meta:user-defined>
    <meta:user-defined meta:name="DCTERMS.W3CDTF/OVERHEIDop.jaargang">2021</meta:user-defined>
    <meta:user-defined meta:name="OVERHEIDop.publicationIssue">313005</meta:user-defined>
    <meta:user-defined meta:name="OVERHEIDop.GmbID/DC.identifier">gmb-2021-313005</meta:user-defined>
    <meta:user-defined meta:name="OVERHEIDop.versieInformatie"/>
  </office:meta>
</office:document-meta>
</file>